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background-color="#CCEC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4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1" table:number-rows-spanned="3" table:style-name="ce11">
            <text:p>縣市別</text:p>
          </table:table-cell>
          <table:table-cell office:value-type="string" table:number-columns-spanned="3" table:number-rows-spanned="1" table:style-name="ce12">
            <text:p>公有危險建築補強重建-公有零售市場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申請案件數</text:p>
          </table:table-cell>
          <table:table-cell office:value-type="string" table:number-columns-spanned="1" table:number-rows-spanned="2" table:style-name="ce13">
            <text:p>核定案件數</text:p>
          </table:table-cell>
          <table:table-cell office:value-type="string" table:number-columns-spanned="1" table:number-rows-spanned="2" table:style-name="ce14">
            <text:p>核定補助金額</text:p>
            <text:p>(千元)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3">
            <text:p>基隆市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3729" table:style-name="ce5">
            <text:p>43,729.000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3">
          <table:table-cell office:value-type="string" table:style-name="ce3">
            <text:p>臺北市</text:p>
          </table:table-cell>
          <table:table-cell table:number-columns-repeated="2"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3">
            <text:p>新北市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375670" table:style-name="ce5">
            <text:p>375,670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桃園市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382" table:style-name="ce5">
            <text:p>3,382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新竹市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4952" table:style-name="ce5">
            <text:p>44,952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新竹縣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99092" table:style-name="ce5">
            <text:p>99,092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苗栗縣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191265.4" table:formula="of:=194904.4-3639" table:style-name="ce5">
            <text:p>191,265.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臺中市</text:p>
          </table:table-cell>
          <table:table-cell office:value-type="float" office:value="194" table:formula="of:=191+3" table:style-name="ce4">
            <text:p>194</text:p>
          </table:table-cell>
          <table:table-cell office:value-type="float" office:value="193" table:formula="of:=190+3" table:style-name="ce4">
            <text:p>193</text:p>
          </table:table-cell>
          <table:table-cell office:value-type="float" office:value="110935" table:formula="of:=83549+27386" table:style-name="ce5">
            <text:p>110,935.000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3">
            <text:p>彰化縣</text:p>
          </table:table-cell>
          <table:table-cell office:value-type="float" office:value="61" table:style-name="ce4">
            <text:p>61</text:p>
          </table:table-cell>
          <table:table-cell office:value-type="float" office:value="52" table:style-name="ce4">
            <text:p>52</text:p>
          </table:table-cell>
          <table:table-cell office:value-type="float" office:value="208865.4" table:style-name="ce5">
            <text:p>208,865.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南投縣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012" table:style-name="ce5">
            <text:p>9,012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雲林縣</text:p>
          </table:table-cell>
          <table:table-cell office:value-type="float" office:value="97" table:style-name="ce4">
            <text:p>97</text:p>
          </table:table-cell>
          <table:table-cell office:value-type="float" office:value="77" table:style-name="ce4">
            <text:p>77</text:p>
          </table:table-cell>
          <table:table-cell office:value-type="float" office:value="45589.66" table:style-name="ce5">
            <text:p>45,589.6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嘉義市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8591" table:formula="of:=8544+20047" table:style-name="ce5">
            <text:p>28,591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嘉義縣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116635" table:formula="of:=115787+848" table:style-name="ce5">
            <text:p>116,635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臺南市</text:p>
          </table:table-cell>
          <table:table-cell office:value-type="float" office:value="258" table:formula="of:=257+1" table:style-name="ce4">
            <text:p>258</text:p>
          </table:table-cell>
          <table:table-cell office:value-type="float" office:value="237" table:formula="of:=236+1" table:style-name="ce4">
            <text:p>237</text:p>
          </table:table-cell>
          <table:table-cell office:value-type="float" office:value="260054" table:formula="of:=249715+10339" table:style-name="ce5">
            <text:p>260,054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高雄市</text:p>
          </table:table-cell>
          <table:table-cell office:value-type="float" office:value="115" table:style-name="ce4">
            <text:p>115</text:p>
          </table:table-cell>
          <table:table-cell office:value-type="float" office:value="75" table:style-name="ce4">
            <text:p>75</text:p>
          </table:table-cell>
          <table:table-cell office:value-type="float" office:value="137253" table:style-name="ce5">
            <text:p>137,253.00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屏東縣</text:p>
          </table:table-cell>
          <table:table-cell office:value-type="float" office:value="62" table:style-name="ce4">
            <text:p>62</text:p>
          </table:table-cell>
          <table:table-cell office:value-type="float" office:value="47" table:style-name="ce4">
            <text:p>47</text:p>
          </table:table-cell>
          <table:table-cell office:value-type="float" office:value="152015" table:style-name="ce5">
            <text:p>152,015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宜蘭縣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147356" table:formula="of:=148275+3059-3978" table:style-name="ce5">
            <text:p>147,356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花蓮縣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39383" table:style-name="ce5">
            <text:p>39,383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臺東縣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8495" table:style-name="ce5">
            <text:p>28,495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澎湖縣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627" table:style-name="ce5">
            <text:p>7,627.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金門縣</text:p>
          </table:table-cell>
          <table:table-cell table:number-columns-repeated="2"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3">
            <text:p>連江縣</text:p>
          </table:table-cell>
          <table:table-cell table:number-columns-repeated="2"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2">
            <text:p>合計</text:p>
          </table:table-cell>
          <table:table-cell office:value-type="float" office:value="1084" table:formula="of:=SUM([.B4:.B25])" table:style-name="ce7">
            <text:p>1,084</text:p>
          </table:table-cell>
          <table:table-cell office:value-type="float" office:value="916" table:formula="of:=SUM([.C4:.C25])" table:style-name="ce7">
            <text:p>916</text:p>
          </table:table-cell>
          <table:table-cell office:value-type="float" office:value="2049901.46" table:formula="of:=SUM([.D4:.D25])" table:style-name="ce8">
            <text:p>2,049,901.460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9">
            <text:p>統計截至113年12月20日止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第44次.$A$1:第44次.$D$27" table:base-cell-address="第44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74015748031496in" fo:margin-left="0.78740157480315in" fo:margin-right="0.78740157480315in" fo:margin-bottom="0in"/>
      </style:header-style>
      <style:footer-style>
        <style:header-footer-properties fo:min-height="0.55118110236220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19-06-28T05:42:36Z</meta:creation-date>
    <dc:date>2024-12-20T05:25:43Z</dc:date>
    <meta:print-date>2024-12-20T02:49:59Z</meta:print-date>
  </office:meta>
</office:document-meta>
</file>