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6" table:number-rows-spanned="1" table:style-name="ce11">
            <text:p>各縣市政府公有零售市場第四十四次核定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鄉鎮別</text:p>
          </table:table-cell>
          <table:table-cell office:value-type="string" table:style-name="ce3">
            <text:p>市場建物名稱</text:p>
          </table:table-cell>
          <table:table-cell office:value-type="string" table:style-name="ce3">
            <text:p>案件類型</text:p>
          </table:table-cell>
          <table:table-cell office:value-type="string" table:style-name="ce3">
            <text:p>核定補助金額(千元)</text:p>
          </table:table-cell>
          <table:table-cell table:number-columns-repeated="16378"/>
        </table:table-row>
        <table:table-row table:style-name="ro2">
          <table:table-cell office:value-type="float" office:value="1" table:formula="of:=ROW()-ROW([.$A$2])" table:style-name="ce4">
            <text:p>1</text:p>
          </table:table-cell>
          <table:table-cell office:value-type="string" table:style-name="ce4">
            <text:p>嘉義市</text:p>
          </table:table-cell>
          <table:table-cell table:style-name="ce4"/>
          <table:table-cell office:value-type="string" table:style-name="ce5">
            <text:p>興嘉大樓公有零售市場</text:p>
          </table:table-cell>
          <table:table-cell office:value-type="string" table:style-name="ce6">
            <text:p>補強(工程)</text:p>
          </table:table-cell>
          <table:table-cell office:value-type="float" office:value="20047" table:style-name="ce7">
            <text:p><text:s/>20,047.000<text:s/></text:p>
          </table:table-cell>
          <table:table-cell table:number-columns-repeated="16378"/>
        </table:table-row>
        <table:table-row table:style-name="ro2">
          <table:table-cell office:value-type="float" office:value="2" table:formula="of:=ROW()-ROW([.$A$2])" table:style-name="ce4">
            <text:p>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太保市第一公有零售市場</text:p>
          </table:table-cell>
          <table:table-cell office:value-type="string" table:style-name="ce6">
            <text:p>拆除(設計+工程)</text:p>
          </table:table-cell>
          <table:table-cell office:value-type="float" office:value="848" table:style-name="ce7">
            <text:p><text:s/>848.000<text:s/>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44.$A$1:44.$F$4" table:base-cell-address="44.$A$1"/>
          <table:named-range table:name="Print_Titles" table:cell-range-address="44.$A$2:44.$XFD$2" table:base-cell-address="4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wtsai</meta:initial-creator>
    <dc:creator>User</dc:creator>
    <meta:creation-date>2018-01-24T05:38:04Z</meta:creation-date>
    <dc:date>2024-12-20T02:13:04Z</dc:date>
    <meta:print-date>2023-06-21T06:27:29Z</meta:print-date>
  </office:meta>
</office:document-meta>
</file>